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style:font-name="Times New Roman" fo:font-size="11pt"/>
    </style:style>
    <style:style style:name="P6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 fo:font-size="11pt"/>
    </style:style>
    <style:style style:name="P7" style:family="paragraph" style:parent-style-name="Standard" style:list-style-name="L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 fo:font-size="11pt"/>
    </style:style>
    <style:style style:name="P8" style:family="paragraph" style:parent-style-name="Standard" style:list-style-name="L3">
      <style:paragraph-properties fo:margin-left="2.54cm" fo:margin-right="0cm" fo:text-align="justify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style:font-name="Times New Roman" fo:font-size="11pt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O SCIENTIFICO “N. PALMERI”</text:p>
      <text:p text:style-name="P2">TERMINI IMERESE</text:p>
      <text:p text:style-name="P2">PROGRAMMA DI SCIENZE MOTORIE</text:p>
      <text:p text:style-name="P2">ANNO SCOLASTICO 2018/2019</text:p>
      <text:p text:style-name="P2">CLASSE <text:s/>IV D</text:p>
      <text:p text:style-name="P2"/>
      <text:p text:style-name="P2"/>
      <text:p text:style-name="P1"><text:s/>1)Lavoro in regime aerobico ed in parte anaerobico, privilegiando la corsa (per il miglioramento della funzione cardio-respiratoria).</text:p>
      <text:list xml:id="list3926882826301060845" text:style-name="L1">
        <text:list-item>
          <text:p text:style-name="P6">Esercizi a carico naturale.Andature specifiche .Saltelli ritmati con le funicelle.</text:p>
        </text:list-item>
        <text:list-item>
          <text:p text:style-name="P6">Skipp. Esercizi in coppia.</text:p>
        </text:list-item>
        <text:list-item>
          <text:p text:style-name="P6">Esercizi con la palla medica.</text:p>
        </text:list-item>
        <text:list-item>
          <text:p text:style-name="P6">Test lancio della palla medica da tre chili indietro ed avanti.</text:p>
        </text:list-item>
        <text:list-item>
          <text:p text:style-name="P6">Test lancio della pallacanestro.</text:p>
        </text:list-item>
        <text:list-item>
          <text:p text:style-name="P6">Trazioni</text:p>
        </text:list-item>
        <text:list-item>
          <text:p text:style-name="P6">Utilizzo della pertica e della fune.</text:p>
        </text:list-item>
        <text:list-item>
          <text:p text:style-name="P6">Test salto in lungo da fermo.</text:p>
        </text:list-item>
        <text:list-item>
          <text:p text:style-name="P6">Test salto triplo.( per il potenziamento della forza dinamica degli arti superiori ed inferiori.)</text:p>
        </text:list-item>
        <text:list-item>
          <text:p text:style-name="P6"><text:s text:c="2"/>2) Esercizi al suolo ed alla spalliera ( eseguiti singolarmente od in coppia).</text:p>
        </text:list-item>
      </text:list>
      <text:list xml:id="list503311361" text:style-name="L1">
        <text:list-item>
          <text:p text:style-name="P6">Esercizi con ampie escursioni degli arti superiori,inferiori <text:s/>e del tronco. Oscillazioni, slanci, flessioni e spinte degli arti superiori ed inferiori. Stretching. Esercizi in coppia. Esercizi con piccoli e grandi attrezzi. Esercizi sull'asse di equilibrio. Volteggi sulla cavallina. Salto in alto.</text:p>
        </text:list-item>
        <text:list-item>
          <text:p text:style-name="P6">Test di mobilità articolare della colonna vertebrale.</text:p>
        </text:list-item>
        <text:list-item>
          <text:p text:style-name="P6">Test di mobilità articolare del cingolo scapolo-omerale.</text:p>
        </text:list-item>
        <text:list-item>
          <text:p text:style-name="P6">Test di mobilità articolare del cingolo coxo-femorale.( per la mobilità e la scioltezza articolare).</text:p>
        </text:list-item>
        <text:list-item>
          <text:p text:style-name="P6"><text:s text:c="3"/>3) Esercizi semplici di reattività muscolare. Scatti con variazioni di velocità e direzione. Scatti di velocità su brevi e medie distanze.</text:p>
        </text:list-item>
        <text:list-item>
          <text:p text:style-name="P6">Test di rapidità degli arti inferiori.</text:p>
        </text:list-item>
        <text:list-item>
          <text:p text:style-name="P6">Velocità sui 20 m.( per il miglioramento della velocità </text:p>
        </text:list-item>
        <text:list-item>
          <text:p text:style-name="P6"><text:s text:c="5"/>4) <text:s/>Esercizi di equilibrio statico e dinamico. Andature sugli avampiedi, sui talloni, sulle facce interne ed esterne dei piedi. Saltelli vari con cambio di fronte.</text:p>
        </text:list-item>
      </text:list>
      <text:list xml:id="list1154504006" text:style-name="L1">
        <text:list-item>
          <text:p text:style-name="P6">Test di equilibriostatico.</text:p>
        </text:list-item>
        <text:list-item>
          <text:p text:style-name="P6">Test di equilibrio dinamico.</text:p>
        </text:list-item>
        <text:list-item>
          <text:p text:style-name="P6">Test di equilibrio in volo.( per l'equilibrio).</text:p>
        </text:list-item>
      </text:list>
      <text:p text:style-name="P3"><text:s text:c="4"/></text:p>
      <text:list xml:id="list403783223872119082" text:style-name="L2">
        <text:list-item>
          <text:p text:style-name="P7">5) <text:s/>Esercizi sotto forma di gioco. Lanci e saltelli effettuati bilateralmente. Escursioni degli arti effettuate simmetricamente ed asimmetricamente. Esercizi con la palla. Esercizi di coordinazione dinamica generale.</text:p>
        </text:list-item>
      </text:list>
      <text:list xml:id="list408246687" text:style-name="L1">
        <text:list-item>
          <text:p text:style-name="P6">Esercizi test per la coordinazione oculo-manuale.</text:p>
        </text:list-item>
        <text:list-item>
          <text:p text:style-name="P6">Esercizi test per la coordinazione oculo-podale.</text:p>
        </text:list-item>
        <text:list-item>
          <text:p text:style-name="P6">Esercizi test per la simmetria e l’ asimmetria dei gesti, per gli arti superiori ed inferiori.( <text:s/>per le capacità percettive).</text:p>
        </text:list-item>
      </text:list>
      <text:p text:style-name="P4"/>
      <text:list xml:id="list2326503692752869840" text:style-name="L3">
        <text:list-item>
          <text:list>
            <text:list-item>
              <text:p text:style-name="P8">6 ) Giochi con la palla: pallavolo, pallacanestro, tennistavolo, badminton, atletica : salti, corse e lanci.</text:p>
            </text:list-item>
            <text:list-item>
              <text:p text:style-name="P8">7) . Cenni teorici sull' importanza delle attività svolte.( per la conoscenza del corpo umano e dei corretti modi di agire per mantenere la buona forma fisica).</text:p>
            </text:list-item>
          </text:list>
        </text:list-item>
      </text:list>
      <text:p text:style-name="P5"/>
      <text:p text:style-name="P3"/>
      <text:p text:style-name="P3"/>
      <text:p text:style-name="P3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Maria Gabriella Sstorniolo</meta:initial-creator>
    <meta:document-statistic meta:table-count="0" meta:image-count="0" meta:object-count="0" meta:page-count="1" meta:paragraph-count="34" meta:word-count="379" meta:character-count="2477"/>
    <dc:date>2019-06-01T17:33:03</dc:date>
    <dc:creator>Maria Gabriella Storniolo</dc:creator>
    <meta:editing-duration>PT53S</meta:editing-duration>
    <meta:editing-cycles>1</meta:editing-cycles>
  </office:meta>
</office:document-meta>
</file>